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widows="2" fo:orphans="2" fo:text-align="center" style:line-height-at-least="0.1666in"/>
      <style:text-properties style:font-name="Verdana, Geneva, sans-serif" fo:color="#F8F8DC" fo:font-size="9pt" style:font-size-asian="9pt"/>
    </style:style>
    <style:style style:name="T4" style:parent-style-name="Основнойшрифтабзаца" style:family="text">
      <style:text-properties style:font-name-complex="Times New Roman" fo:font-weight="normal" style:font-weight-asian="normal" fo:color="#9C1071" fo:font-size="14pt" style:font-size-asian="14pt" style:font-size-complex="14pt"/>
    </style:style>
    <style:style style:name="P5" style:parent-style-name="Заголовок1" style:family="paragraph">
      <style:text-properties style:font-name-complex="Times New Roman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margin-top="0.052in" fo:margin-bottom="0.052in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9C1071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Textbody" style:family="paragraph">
      <style:paragraph-properties fo:widows="2" fo:orphans="2" fo:margin-top="0.052in" fo:margin-bottom="0.052in"/>
      <style:text-properties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margin-top="0.052in" fo:margin-bottom="0.052in"/>
      <style:text-properties style:font-name-complex="Times New Roman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top="0.052in" fo:margin-bottom="0.052in"/>
      <style:text-properties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margin-top="0.052in" fo:margin-bottom="0.052in"/>
      <style:text-properties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margin-top="0.052in" fo:margin-bottom="0.052in"/>
      <style:text-properties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top="0.052in" fo:margin-bottom="0.052in"/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top="0.052in" fo:margin-bottom="0.052in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margin-top="0.052in" fo:margin-bottom="0.052in"/>
    </style:style>
    <style:style style:name="T23" style:parent-style-name="Выделение" style:family="text">
      <style:text-properties style:font-name-complex="Times New Roman" fo:font-weight="bold" style:font-weight-asian="bold" fo:color="#DD0055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widows="2" fo:orphans="2" fo:margin-top="0.052in" fo:margin-bottom="0.052in" style:line-height-at-least="0.1875in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top="0.052in" fo:margin-bottom="0.052in" style:line-height-at-least="0.1875in"/>
      <style:text-properties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margin-top="0.052in" fo:margin-bottom="0.052in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Textbody" style:family="paragraph">
      <style:paragraph-properties fo:widows="2" fo:orphans="2" fo:margin-top="0.052in" fo:margin-bottom="0.052in"/>
    </style:style>
    <style:style style:name="T46" style:parent-style-name="Выделение" style:family="text">
      <style:text-properties style:font-name-complex="Times New Roman" fo:color="#DD0055" fo:font-size="14pt" style:font-size-asian="14pt" style:font-size-complex="14pt"/>
    </style:style>
    <style:style style:name="P47" style:parent-style-name="Textbody" style:family="paragraph">
      <style:paragraph-properties fo:widows="2" fo:orphans="2" fo:margin-top="0.052in" fo:margin-bottom="0.052in"/>
      <style:text-properties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top="0.052in" fo:margin-bottom="0.052in"/>
    </style:style>
    <style:style style:name="T49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top="0.052in" fo:margin-bottom="0.052in"/>
      <style:text-properties style:font-name-complex="Times New Roman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text-align="center" fo:margin-top="0.052in" fo:margin-bottom="0.052in"/>
    </style:style>
    <style:style style:name="T52" style:parent-style-name="Выделение" style:family="text">
      <style:text-properties style:font-name-complex="Times New Roman" fo:color="#DD0055" fo:font-size="14pt" style:font-size-asian="14pt" style:font-size-complex="14pt"/>
    </style:style>
    <style:style style:name="P53" style:parent-style-name="Textbody" style:family="paragraph">
      <style:paragraph-properties fo:widows="2" fo:orphans="2" fo:margin-top="0.052in" fo:margin-bottom="0.052in"/>
      <style:text-properties style:font-name-complex="Times New Roman" fo:color="#000000" fo:font-size="14pt" style:font-size-asian="14pt" style:font-size-complex="14pt"/>
    </style:style>
    <style:style style:name="P54" style:parent-style-name="Заголовок1" style:family="paragraph">
      <style:text-properties style:font-name-complex="Times New Roman" fo:font-size="14pt" style:font-size-asian="14pt" style:font-size-complex="14pt"/>
    </style:style>
    <style:style style:name="P55" style:parent-style-name="Заголовок1" style:family="paragraph">
      <style:paragraph-properties fo:widows="2" fo:orphans="2" fo:text-align="center" fo:margin-top="0.1041in" fo:margin-bottom="0.1041in" fo:margin-left="0.7291in" fo:margin-right="0.4166in">
        <style:tab-stops/>
      </style:paragraph-properties>
    </style:style>
    <style:style style:name="T56" style:parent-style-name="StrongEmphasis" style:family="text">
      <style:text-properties style:font-name-complex="Times New Roman" fo:color="#333333" fo:font-size="14pt" style:font-size-asian="14pt" style:font-size-complex="14pt"/>
    </style:style>
    <style:style style:name="P57" style:parent-style-name="Заголовок1" style:family="paragraph">
      <style:paragraph-properties fo:widows="2" fo:orphans="2" fo:text-align="center" fo:margin-top="0.1041in" fo:margin-bottom="0.1041in" fo:margin-left="0.7291in" fo:margin-right="0.4166in">
        <style:tab-stops/>
      </style:paragraph-properties>
    </style:style>
    <style:style style:name="T58" style:parent-style-name="StrongEmphasis" style:family="text">
      <style:text-properties style:font-name-complex="Times New Roman" fo:color="#333333" fo:font-size="14pt" style:font-size-asian="14pt" style:font-size-complex="14pt"/>
    </style:style>
    <style:style style:name="P59" style:parent-style-name="Textbody" style:family="paragraph">
      <style:paragraph-properties fo:widows="2" fo:orphans="2" fo:text-align="center" fo:margin-top="0.1041in" fo:margin-bottom="0.1041in" fo:margin-left="0.7291in" fo:margin-right="0.4166in">
        <style:tab-stops/>
      </style:paragraph-properties>
      <style:text-properties style:font-name-complex="Times New Roman" fo:font-size="14pt" style:font-size-asian="14pt" style:font-size-complex="14pt"/>
    </style:style>
    <style:style style:name="P60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2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8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49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51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52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53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margin-top="0.1041in" fo:margin-bottom="0.1041in" fo:margin-left="0.7291in" fo:margin-right="0.41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56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ge-content" style:horizontal-pos="righ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3" draw:id="id0" draw:style-name="a0" draw:name="Врезка1" text:anchor-type="paragraph" svg:x="0.52087in" svg:y="0.22913in" svg:width="1.19792in" svg:height="0.25903in" style:rel-width="scale" style:rel-height="scale"><draw:text-box><text:p text:style-name="P3">Ноя, 21st, 2014</text:p></draw:text-box><svg:title/><svg:desc/></draw:frame></text:span><text:span text:style-name="T4">Правила поведения на воде для детей</text:span></text:h>
      <text:h text:style-name="P5" text:outline-level="1">Подготовила<text:s/>воспитатель:<text:s/><text:s/>Спивак О.В.</text:h>
      <text:p text:style-name="P6"><text:span text:style-name="T7">Л</text:span><text:span text:style-name="T8">ето – это солнце, воздух и вода, это время отпусков, путешествий и оздоровления детей.<text:s/></text:span><text:span text:style-name="T9">Люди семьями отправляются на </text:span><text:a xlink:href="http://karapysik.ru/otdy-h-s-rebenkom-2/" office:target-frame-name="_top" xlink:show="replace"><text:span text:style-name="T10">отдых</text:span></text:a><text:span text:style-name="T11"> к водоемам.</text:span><text:span text:style-name="T12"><draw:frame draw:style-name="a1" draw:name="Графический объект4" text:anchor-type="as-char" svg:x="0in" svg:y="0in" svg:width="6.45827in" svg:height="4.30197in" style:rel-width="scale" style:rel-height="scale"><draw:image xlink:href="http://www.15gdp.by/images/im16.jpg" xlink:type="simple" xlink:show="embed" xlink:actuate="onLoad"/><svg:title>im16</svg:title><svg:desc/></draw:frame></text:span></text:p>
      <text:p text:style-name="P13"/>
      <text:p text:style-name="P14">Но следует учесть тот факт, что такой отдых одновременно полезен, приятен, но и опасен, особенно если карапуз не умеет плавать. Да, вода очень полезна для здоровья малыша: он и закаляется, и активно проводит время, получая свою порцию физической нагрузки, и морально отдыхает, но вместе с тем, вода – это очень опасная стихия.</text:p>
      <text:p text:style-name="P15">Умение хорошо плавать – одна из важнейших гарантий безопасного отдыха на воде,<text:s/>но помните, что даже хороший пловец должен соблюдать постоянную осторожность, дисциплину и строго придерживаться правил поведения на воде.</text:p>
      <text:p text:style-name="P16">Лучше всего купаться в специально оборудованных местах: пляжах, бассейнах, купальнях; обязательно предварительно пройти медицинское освидетельствование и ознакомившись с правилами внутреннего распорядка мест для купания.</text:p>
      <text:p text:style-name="P17">Место для купания нужно выбирать там, где чистая вода, ровное песчаное или гравийное дно, небольшая глубина, нет сильного течения.</text:p>
      <text:p text:style-name="P18">Начинать купаться<text:s/>рекомендуется в солнечную безветренную погоду при температуре воды 17-19 С, воздуха 20-25 С. В воде следует находиться 10-15 минут, перед заплывом необходимо предварительно обтереть тело водой.</text:p>
      <text:p text:style-name="P19"><text:span text:style-name="T20">Для того чтобы уберечь кроху от беды, родители должны заранее<text:s/></text:span><text:span text:style-name="T21">рассказать ему</text:span></text:p>
      <text:p text:style-name="P22"><text:span text:style-name="T23">правила поведения на воде для детей:</text:span></text:p>
      <text:list text:style-name="LFO1" text:continue-numbering="true">
        <text:list-item>
          <text:p text:style-name="P24"><text:span text:style-name="T25"><draw:frame draw:z-index="251658240" draw:style-name="a2" draw:name="Графический объект2" text:anchor-type="paragraph" svg:x="0in" svg:y="0in" svg:width="2.23976in" svg:height="1.51024in" style:rel-width="scale" style:rel-height="scale"><draw:image xlink:href="http://www.15gdp.by/images/im17.jpg" xlink:type="simple" xlink:show="embed" xlink:actuate="onLoad"/><svg:title>im17</svg:title><svg:desc/></draw:frame></text:span><text:span text:style-name="T26">Дети должны купаться только под присмотром родителей.</text:span></text:p>
        </text:list-item>
        <text:list-item>
          <text:p text:style-name="P27">Купаться можно только на обустроенных пляжах, на которых дежурят спасатели.</text:p>
        </text:list-item>
        <text:list-item>
          <text:p text:style-name="P28">Ни в коем случае нельзя купаться в местах, возле которых размещены щиты с<text:s/>надписью «Купаться строго запрещено!».</text:p>
        </text:list-item>
        <text:list-item>
          <text:p text:style-name="P29">Детям нельзя играть и находиться у водоема, если вблизи нет родителей.</text:p>
        </text:list-item>
        <text:list-item>
          <text:p text:style-name="P30">Детям нельзя купаться при повышенной температуре и недомогании.</text:p>
        </text:list-item>
        <text:list-item>
          <text:p text:style-name="P31">Малышам нельзя находиться в воде больше 30 минут, а если вода прохладная – 5-7<text:s/>минут.</text:p>
        </text:list-item>
        <text:list-item>
          <text:p text:style-name="P32">Нельзя купаться сразу после обильного приема пищи. Нужно выждать 30-45 минут.</text:p>
        </text:list-item>
        <text:list-item>
          <text:p text:style-name="P33">Если даже малыш умеет хорошо плавать, ему нельзя купаться в глубоких местах.</text:p>
        </text:list-item>
        <text:list-item>
          <text:p text:style-name="P34">Нельзя заплывать за буйки, даже в присутствии родителей.</text:p>
        </text:list-item>
        <text:list-item>
          <text:p text:style-name="P35">Нельзя нырять в незнакомых местах. Нельзя прыгать в воду с неприспособленных для этого возвышений.</text:p>
        </text:list-item>
        <text:list-item>
          <text:p text:style-name="P36">Категорически запрещается играть на воде игры, во время которых нужно топить других.</text:p>
        </text:list-item>
        <text:list-item>
          <text:p text:style-name="P37">Нельзя спонтанно нырять и хватать кого-то за ноги в воде – перепуганный человек может случайно нанести травму<text:s/>ныряющему шутнику.</text:p>
        </text:list-item>
        <text:list-item>
          <text:p text:style-name="P38">В жаркие солнечные дни нужно купаться в головных уборах.</text:p>
        </text:list-item>
        <text:list-item>
          <text:p text:style-name="P39">Нельзя купаться в шторм и при большой волне.</text:p>
        </text:list-item>
        <text:list-item>
          <text:p text:style-name="P40">Нельзя плавать на поврежденных плавательных средствах (матрасах, кругах и др.) Нельзя заплывать на плавательных средствах за буйки.</text:p>
        </text:list-item>
        <text:list-item>
          <text:p text:style-name="P41">Нельзя плавать на плавательных средствах при сильной волне и в шторм.</text:p>
        </text:list-item>
        <text:list-item>
          <text:p text:style-name="P42">После купания нужно хорошенько вытереться полотенцем и промокнуть уши.</text:p>
        </text:list-item>
      </text:list>
      <text:p text:style-name="P43"><text:span text:style-name="T44"><draw:frame draw:style-name="a3" draw:name="Графический объект3" text:anchor-type="as-char" svg:x="0in" svg:y="0in" svg:width="5.05197in" svg:height="3.35433in" style:rel-width="scale" style:rel-height="scale"><draw:image xlink:href="http://www.15gdp.by/images/im18.jpg" xlink:type="simple" xlink:show="embed" xlink:actuate="onLoad"/><svg:title>im18</svg:title><svg:desc/></draw:frame></text:span></text:p>
      <text:p text:style-name="P45"><text:span text:style-name="T46">Что делать, если ребенок все-таки нахлебался воды?</text:span></text:p>
      <text:p text:style-name="P47">В первую очередь нужно дать ему возможность хорошо откашляться.<text:s/>Вынести его из воды, укутать полотенцем, успокоить и напоить теплым чаем.</text:p>
      <text:p text:style-name="P48"><text:span text:style-name="T49">Взрослые всегда должны помнить, что они являются примером для своих карапузов!!!</text:span></text:p>
      <text:p text:style-name="P50">Сколько бы Вы не рассказывали ребенку о том, как нужно вести себя на воде, если Вы сами не соблюдаете<text:s/>эти правила, – все бесполезно.</text:p>
      <text:p text:style-name="P51"><text:span text:style-name="T52">Приятного Вам отдыха!</text:span></text:p>
      <text:p text:style-name="P53"> </text:p>
      <text:h text:style-name="P54" text:outline-level="1"/>
      <text:h text:style-name="P55" text:outline-level="1"><text:a xlink:href="http://vospitateljam.ru/zanyatie-po-obzh-dlya-starshix-doshkolnikov-bezopasnost-na-vode/" office:target-frame-name="_top" xlink:show="replace"><text:span text:style-name="T56">Занятие по ОБЖ для старших дошкольников</text:span></text:a></text:h>
      <text:h text:style-name="P57" text:outline-level="1"><text:a xlink:href="http://vospitateljam.ru/zanyatie-po-obzh-dlya-starshix-doshkolnikov-bezopasnost-na-vode/" office:target-frame-name="_top" xlink:show="replace"><text:span text:style-name="T58"><text:s/>«Безопасность на воде»</text:span></text:a></text:h>
      <text:p text:style-name="P59"/>
      <text:p text:style-name="P60"><text:span text:style-name="T61">Цель: закрепить знания детей о воде, её состояниях; познакомить детей с правилами безопасного поведения на воде, развивать вним</text:span><text:span text:style-name="T62">ание, мышление, память, реч</text:span><text:span text:style-name="T63">ь;</text:span></text:p>
      <text:p text:style-name="P64">воспитывать чувство осторожности, ответственного поведения за свою жизнь и жизнь окружающих.</text:p>
      <text:p text:style-name="P65">Материал: глобус, иллюстрации по данной теме.</text:p>
      <text:p text:style-name="P66"/>
      <text:p text:style-name="P67"><text:span text:style-name="T68">Ход<text:s/></text:span><text:span text:style-name="T69">занятия</text:span><text:span text:style-name="T70">:</text:span></text:p>
      <text:p text:style-name="P71">Ребята, отгадайте загадку:</text:p>
      <text:p text:style-name="P72">Чего в гору не выкатить,</text:p>
      <text:p text:style-name="P73">В решете не унести,</text:p>
      <text:p text:style-name="P74">В<text:s/>руках не удержать? ( Вода)</text:p>
      <text:p text:style-name="P75">Скажите, где можно встретить воду? ( в реке, море, океане, роднике, колодце, водопроводном кране и т.д.)</text:p>
      <text:p text:style-name="P76">А сейчас я приглашаю всех в путешествие по глобусу.</text:p>
      <text:p text:style-name="P77">-Посмотрите на глобус и скажите, что вы на нём видите? ( ответы детей)</text:p>
      <text:p text:style-name="P78">-Что на глобусе изображено синим цветом?</text:p>
      <text:p text:style-name="P79">-Синим цветом на глобусе изображена вода. На нашей планете много воды и она разная: пресная, которая находится в реках, озёрах; соленая ( в морях и океанах).</text:p>
      <text:p text:style-name="P80">-Какие цвета вы еще видите и что они обозначают? (ответы<text:s/>детей)</text:p>
      <text:p text:style-name="P81">-Давайте вспомним о свойствах воды.</text:p>
      <text:p text:style-name="P82">- Ребята, какая бывает вода ? (ответы детей)</text:p>
      <text:p text:style-name="P83">- Что можно делать с водой? (наливать, переливать)</text:p>
      <text:p text:style-name="P84">- А во что может превратиться вода? (в лед, в пар)</text:p>
      <text:p text:style-name="P85">- Когда вода превращается в лед? (зимой, в морозы)</text:p>
      <text:p text:style-name="P86">- А когда превращается в пар? (летом, в сильную жару)</text:p>
      <text:p text:style-name="P87">А сейчас отгадайте загадки о воде в разных состояниях:</text:p>
      <text:p text:style-name="P88">Крупно, дробно зачастил и всю землю напоил. (Дождь.)</text:p>
      <text:p text:style-name="P89">Зимой на земле лежал, весной в реку убежал. (Снег.)</text:p>
      <text:p text:style-name="P90">Я – вода, да по воде, же и плаваю. (Лед)</text:p>
      <text:p text:style-name="P91">Похож я с<text:s/>виду на горох,</text:p>
      <text:p text:style-name="P92">Где я пройду – переполох. (Град.)</text:p>
      <text:p text:style-name="P93">И не снег, и не лед,</text:p>
      <text:p text:style-name="P94">А серебром деревья уберет. (Иней)</text:p>
      <text:p text:style-name="P95">Заря-зареница</text:p>
      <text:p text:style-name="P96">По миру ходила,</text:p>
      <text:p text:style-name="P97">Слезу уронила.</text:p>
      <text:p text:style-name="P98">Месяц видел,</text:p>
      <text:p text:style-name="P99">Солнце скрыло. (Роса)</text:p>
      <text:p text:style-name="P100">Молоко над речкой плыло,</text:p>
      <text:p text:style-name="P101">Ничего не видно было,</text:p>
      <text:p text:style-name="P102">Растворилось молоко,</text:p>
      <text:p text:style-name="P103">Стало видно далеко. (Туман)</text:p>
      <text:p text:style-name="P104">Белая простыня</text:p>
      <text:p text:style-name="P105">По небу плыла. (Облако)</text:p>
      <text:p text:style-name="P106">- Зачем нужна вода? ( ответы детей)</text:p>
      <text:p text:style-name="P107">– В какие игры можно играть с водой? (пускать кораблики, плескаться и обливаться водой в жаркий день, купаться в водоеме и т.д.) .</text:p>
      <text:p text:style-name="P108">Жаркий солнечный летний день очень приятно провести у реки, озера. Поплескаться, поплавать в прохладной водице. Кажется, а что ничего плохого произойти не может. Но это не так. Вода может быть ОПАСНОЙ.</text:p>
      <text:p text:style-name="P109">-Как вы думаете почему вода может быть опасной? ( ответы детей)</text:p>
      <text:p text:style-name="P110">Поэтому, прежде чем пойти на речку, озеро или море, все должны знать правила поведения на водоёме.</text:p>
      <text:p text:style-name="P111">Правила поведения на воде.</text:p>
      <text:p text:style-name="P112">Существуют правила безопасного поведения на воде, которые должен знать каждый.</text:p>
      <text:p text:style-name="P113">Давайте мы с вами попробуем их сформулировать.</text:p>
      <text:p text:style-name="P114">– Как вы думаете в любом пруду, реке, озере можно купаться? (Нет)</text:p>
      <text:p text:style-name="P115">Перед купанием в водоеме нужно спросить у взрослых, достаточно ли там чистая вода. Если водоем загрязнен, то микробы попадут вам в рот, нос, на кожу, могут вызвать серьезное заболевание.</text:p>
      <text:p text:style-name="P116">Теперь мы с вами<text:s/>знаем правило №1:</text:p>
      <text:p text:style-name="P117">Убедись, что в водоеме можно купаться, прежде чем зайти в него.</text:p>
      <text:p text:style-name="P118">Правило №2:</text:p>
      <text:p text:style-name="P119">Заходить в воду и купаться можно только в сопровождении взрослых.</text:p>
      <text:p text:style-name="P120">- Как вы думаете, почему? (Под присмотром взрослых с детьми не случится беда)</text:p>
      <text:p text:style-name="P121">Правило №3: Нельзя<text:s/>купаться в незнакомом месте. Дно реки может таить в себе много опасностей: затопленная коряга, за которую можно случайно зацепиться, осколки стекла, об которые можно порезать ноги, глубокие ямы.</text:p>
      <text:p text:style-name="P122">Правило №4: Нельзя толкаться, плескаться, хватать друг друга<text:s/>за ноги и руки, опускать головы друг друга в воду. Это очень опасно, потому что человек, оказавшийся под водой, может захлебнуться и утонуть.</text:p>
      <text:p text:style-name="P123">Правило №5: Нельзя прыгать в воду и нырять, потому что под водой могут быть коряги, камни, битое стекло. Можно пораниться, удариться и утонуть.</text:p>
      <text:p text:style-name="P124">Правило №6. Нельзя заплывать далеко от берега на надувных матрасах. Матрас может зацепиться за корягу и лопнуть.</text:p>
      <text:p text:style-name="P125">Физминутка</text:p>
      <text:p text:style-name="P126">«Дождь»</text:p>
      <text:p text:style-name="P127">Капля - раз, капля - два, очень медленно сперва, (Хлопки руками на каждое слово)</text:p>
      <text:p text:style-name="P128">А потом, потом, потом - все бегом, бегом, бегом. (Бег)</text:p>
      <text:p text:style-name="P129">Стали капли поспевать, капля каплю догонять. (Хлопки руками на каждое слово)</text:p>
      <text:p text:style-name="P130">Кап-кап, кап-кап. (Свободные движения пальчиками)</text:p>
      <text:p text:style-name="P131">Зонтики скорей раскроем, от дождя себя укроем. (Соединить руки над головой)</text:p>
      <text:p text:style-name="P132">- Скажите,<text:s/>что с водой происходит зимой? ( ответы детей)</text:p>
      <text:p text:style-name="P133">Зимой вода превращается в лед. Лужи, пруды, речки покрываются коркой льда. Очень весело разбежаться и проскользить по гладкому льду, покататься на коньках, поиграть в хоккей. Но это опасно: лед коварен – прочный с виду, но в любой момент может проломиться.</text:p>
      <text:p text:style-name="P134">Правило: Детям нельзя ходить на замерзшие пруды и реки.</text:p>
      <text:p text:style-name="P135">Но если вдруг вы оказались зимой на реке, необходимо соблюдать правила безопасности.</text:p>
      <text:p text:style-name="P136">Сейчас я вам про них расскажу, а вы постарайтесь их запомнить.</text:p>
      <text:p text:style-name="P137">Опасно передвигаться по льду во время оттепели или когда лёд занесут снежные сугробы. Если надо перейти речку по льду, и на нем нет протоптанной дорожки, лед стоит проверить – лучше на него не наступать, а ударить по нему палкой. Если после удара появиться вода, нужно возвращаться, обходить это место.</text:p>
      <text:p text:style-name="P138">А если лед затрещал под ногами и провалился, и ты оказался в полынье, что же нужно делать? Обязательно нужно звать на помощь!</text:p>
      <text:p text:style-name="P139">Не надо барахтаться и не махать руками, а попробывать выбраться. Выбираться надо в ту сторону, откуда пришёл, осторожно выползать, широко расставив руки, не наваливаясь и не пытаться встать на кромку льда. Откаться подальше от полыньи и только на берегу можно встать на ноги. Нужно быстрее бежать, чтобы согреться и поскорее попасть в теплое место.</text:p>
      <text:p text:style-name="P140">Человек, попавший в полынью, замерзает, одежда на нём намокает и тянет его ко дну, он быстро теряет силы. Поэтому спасающий должен действовать хоть осторожно, но смело и решительно.</text:p>
      <text:p text:style-name="P141">А сейчас мы с вами поиграем в игру и проверим как вы усвоили правила<text:s/>безопасности</text:p>
      <text:p text:style-name="P142">Словесная игра « Да или нет»</text:p>
      <text:p text:style-name="P143">(Если опасно – поднимаем руки вверх, если – нет –руки опускаем.)</text:p>
      <text:p text:style-name="P144">- Можно ходить купаться на водоём без сопровождения взрослых?</text:p>
      <text:p text:style-name="P145">- Нельзя прыгать и нырять в воду?</text:p>
      <text:p text:style-name="P146">- Можно заплывать далеко от берега на надувном<text:s/>матросе?</text:p>
      <text:p text:style-name="P147">- Можно купаться в местах, где запрещено купание?</text:p>
      <text:p text:style-name="P148">- Нельзя толкаться, плескаться, хватать друг друга за ноги и руки, опускать головы друг друга в воду?</text:p>
      <text:p text:style-name="P149">- Можно одному ходить на замерзшие пруды и реки?</text:p>
      <text:p text:style-name="P150">- Нельзя передвигаться по льду реки во время оттепели?</text:p>
      <text:p text:style-name="P151">- Нужно звать на помощь, если лед затрещал под ногами и провалился, и ты оказался в полынье?</text:p>
      <text:p text:style-name="P152">На этом наше занятие закончилось.</text:p>
      <text:p text:style-name="P153">-Скажите, о чём мы говорили на занятии?</text:p>
      <text:p text:style-name="P154">- Что нового вы сегодня узнали?</text:p>
      <text:p text:style-name="P155">Ребята, находясь на водоёме, зимой или летом, будьте всегда осторожны и соблюдайте правила безопасности, тогда с вами не произойдет ничего плохого.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RePack by Diakov</dc:creator>
    <meta:creation-date>2019-04-08T16:58:00Z</meta:creation-date>
    <dc:date>2019-04-08T17:30:00Z</dc: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81" meta:character-count="9908" meta:row-count="70" meta:non-whitespace-character-count="8446"/>
  </office:meta>
</office:document-meta>
</file>