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7030a0" style:font-name="Times New Roman1" fo:font-size="14pt" fo:letter-spacing="normal" fo:font-style="normal" style:text-underline-style="solid" style:text-underline-width="auto" style:text-underline-color="font-color" fo:font-weight="bold" style:font-size-asian="14pt" style:font-style-asian="normal" style:font-size-complex="14pt" style:font-style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7030a0" style:font-name="Times New Roman1" fo:font-size="14pt" fo:letter-spacing="normal" fo:font-style="normal" style:text-underline-style="solid" style:text-underline-width="auto" style:text-underline-color="font-color" fo:font-weight="bold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7030a0" style:font-name="Times New Roman1" fo:font-size="14pt" fo:letter-spacing="normal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2b617" style:text-blinking="fals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style:text-blinking="fals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7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7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paragraph-rsid="0002b617" style:text-blinking="fals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officeooo:rsid="0001bdfd" officeooo:paragraph-rsid="0001bdf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01bdfd" officeooo:paragraph-rsid="0001bdfd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style:text-underline-style="none" fo:font-weight="bold" style:font-size-asian="16pt" style:font-style-asian="normal" style:font-size-complex="16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style:text-underline-style="none" style:font-size-asian="16pt" style:font-style-asian="normal" style:font-size-complex="16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language="ru" fo:country="RU" fo:font-style="normal" style:text-underline-style="none" fo:font-weight="bold" officeooo:rsid="0001bdfd" officeooo:paragraph-rsid="0001bdfd" style:font-size-asian="16pt" style:font-style-asian="normal" style:font-size-complex="16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a52a2a" style:font-name="Times New Roman1" fo:font-size="14pt" fo:letter-spacing="normal" fo:font-style="normal" fo:font-weight="bold" officeooo:paragraph-rsid="0002b617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a52a2a" style:font-name="Times New Roman1" fo:font-size="14pt" fo:letter-spacing="normal" fo:font-style="normal" style:font-size-asian="14pt" style:font-style-asian="normal" style:font-size-complex="14pt" style:font-style-complex="normal" loext:padding="0.049cm" loext:border="0.06pt solid #000000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.247cm" fo:margin-top="0cm" fo:margin-bottom="0cm" loext:contextual-spacing="false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.247cm" fo:margin-top="0cm" fo:margin-bottom="0cm" loext:contextual-spacing="false" fo:line-height="100%" fo:text-align="center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.247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.748cm" fo:margin-top="0cm" fo:margin-bottom="0cm" loext:contextual-spacing="false" fo:line-height="100%" fo:text-align="justify" style:justify-single-word="false" fo:orphans="2" fo:widows="2" fo:text-indent="1.249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.748cm" fo:margin-top="0cm" fo:margin-bottom="0cm" loext:contextual-spacing="false" fo:line-height="100%" fo:text-align="justify" style:justify-single-word="false" fo:orphans="2" fo:widows="2" fo:text-indent="1.249cm" style:auto-text-indent="false" fo:background-color="#ffffff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size-complex="14pt" style:font-style-complex="normal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.748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.748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size-complex="14pt" style:font-style-complex="normal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.748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4pt" fo:letter-spacing="normal" fo:font-style="normal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.25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style:text-blinking="fals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.25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02b617" style:text-blinking="fals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02b617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a52a2a" style:font-name="Times New Roman1" fo:font-size="14pt" fo:letter-spacing="normal" fo:font-style="normal" officeooo:paragraph-rsid="0002b617" style:font-size-asian="14pt" style:font-style-asian="normal" style:font-size-complex="14pt" style:font-style-complex="normal" loext:padding="0.049cm" loext:border="0.06pt solid #000000"/>
    </style:style>
    <style:style style:name="T1" style:family="text">
      <style:text-properties fo:font-weight="normal"/>
    </style:style>
    <style:style style:name="T2" style:family="text">
      <style:text-properties fo:font-weight="bold"/>
    </style:style>
    <style:style style:name="T3" style:family="text">
      <style:text-properties fo:font-style="normal" fo:font-weight="normal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  <style:style style:name="T6" style:family="text">
      <style:text-properties style:font-name="Times New Roman" fo:font-size="16pt" fo:font-style="italic" fo:font-weight="bold"/>
    </style:style>
    <style:style style:name="T7" style:family="text">
      <style:text-properties style:font-name="Times New Roman" fo:font-size="16pt" fo:language="ru" fo:country="RU" fo:font-style="italic" fo:font-weight="bold" officeooo:rsid="0001bdfd"/>
    </style:style>
    <style:style style:name="T8" style:family="text">
      <style:text-properties style:font-name="Times New Roman" fo:font-size="13pt"/>
    </style:style>
    <style:style style:name="T9" style:family="text">
      <style:text-properties style:font-name="Times New Roman" fo:font-size="13pt" fo:font-style="italic"/>
    </style:style>
    <style:style style:name="T10" style:family="text">
      <style:text-properties style:font-name="Times New Roman" fo:font-size="13pt" fo:font-style="italic" fo:font-weight="bold"/>
    </style:style>
    <style:style style:name="T11" style:family="text">
      <style:text-properties style:font-name="Times New Roman" fo:font-size="13pt" fo:font-style="normal" fo:font-weight="normal"/>
    </style:style>
    <style:style style:name="T12" style:family="text">
      <style:text-properties style:font-name="Times New Roman" fo:font-size="12pt" fo:font-style="normal" fo:font-weight="normal"/>
    </style:style>
    <style:style style:name="T13" style:family="text">
      <style:text-properties fo:font-size="16pt" fo:font-style="italic" fo:font-weight="bold"/>
    </style:style>
    <style:style style:name="T14" style:family="text">
      <style:text-properties fo:font-size="16pt" fo:language="ru" fo:country="RU" fo:font-style="italic" fo:font-weight="bold" officeooo:rsid="0001bdfd"/>
    </style:style>
    <style:style style:name="T15" style:family="text">
      <style:text-properties fo:font-size="13pt"/>
    </style:style>
    <style:style style:name="T16" style:family="text">
      <style:text-properties fo:font-size="13pt" fo:font-style="italic"/>
    </style:style>
    <style:style style:name="T17" style:family="text">
      <style:text-properties fo:font-size="13pt" fo:font-style="italic" fo:font-weight="bold"/>
    </style:style>
    <style:style style:name="T18" style:family="text">
      <style:text-properties fo:font-size="13pt" fo:font-style="normal" fo:font-weight="normal"/>
    </style:style>
    <style:style style:name="T19" style:family="text">
      <style:text-properties style:text-line-through-style="none" style:text-line-through-type="none" style:text-underline-style="none" style:text-blinking="false"/>
    </style:style>
    <style:style style:name="T20" style:family="text">
      <style:text-properties style:text-line-through-style="none" style:text-line-through-type="none" style:text-underline-style="none" fo:font-weight="normal" style:text-blinking="false"/>
    </style:style>
    <style:style style:name="T21" style:family="text">
      <style:text-properties style:text-line-through-style="none" style:text-line-through-type="none" fo:font-style="normal" style:text-underline-style="none" fo:font-weight="normal" style:text-blinking="false"/>
    </style:style>
    <style:style style:name="T22" style:family="text">
      <style:text-properties style:text-line-through-style="none" style:text-line-through-type="none" style:font-name="Times New Roman" fo:font-size="13pt" fo:font-style="normal" style:text-underline-style="none" fo:font-weight="normal" style:text-blinking="false"/>
    </style:style>
    <style:style style:name="T23" style:family="text">
      <style:text-properties style:text-line-through-style="none" style:text-line-through-type="none" style:font-name="Times New Roman" fo:font-size="13pt" style:text-underline-style="none" style:text-blinking="false"/>
    </style:style>
    <style:style style:name="T24" style:family="text">
      <style:text-properties style:text-line-through-style="none" style:text-line-through-type="none" fo:font-size="13pt" fo:font-style="normal" style:text-underline-style="none" fo:font-weight="normal" style:text-blinking="false"/>
    </style:style>
    <style:style style:name="T25" style:family="text">
      <style:text-properties style:text-line-through-style="none" style:text-line-through-type="none" fo:font-size="13pt" style:text-underline-style="none" style:text-blinking="false"/>
    </style:style>
    <style:style style:name="T26" style:family="text">
      <style:text-properties fo:color="#7030a0" style:font-name="Times New Roman" fo:font-size="16pt" fo:font-style="italic" style:text-underline-style="solid" style:text-underline-width="auto" style:text-underline-color="font-color" fo:font-weight="bold"/>
    </style:style>
    <style:style style:name="T27" style:family="text">
      <style:text-properties fo:color="#7030a0" fo:font-size="16pt" fo:font-style="italic" style:text-underline-style="solid" style:text-underline-width="auto" style:text-underline-color="font-color" fo:font-weight="bold"/>
    </style:style>
    <style:style style:name="T28" style:family="text">
      <style:text-properties fo:color="#7030a0" fo:font-style="italic" style:text-underline-style="solid" style:text-underline-width="auto" style:text-underline-color="font-color" fo:font-weight="bold"/>
    </style:style>
    <style:style style:name="T29" style:family="text">
      <style:text-properties fo:color="#7030a0" style:text-underline-style="solid" style:text-underline-width="auto" style:text-underline-color="font-color" fo:font-weight="bold"/>
    </style:style>
    <style:style style:name="T30" style:family="text">
      <style:text-properties fo:color="#a52a2a"/>
    </style:style>
    <style:style style:name="T31" style:family="text">
      <style:text-properties fo:color="#a52a2a" style:font-name="Times New Roman" fo:font-size="13pt" fo:font-weight="bold"/>
    </style:style>
    <style:style style:name="T32" style:family="text">
      <style:text-properties fo:color="#a52a2a" style:font-name="Times New Roman" fo:font-size="13pt" style:text-underline-style="solid" style:text-underline-width="auto" style:text-underline-color="font-color"/>
    </style:style>
    <style:style style:name="T33" style:family="text">
      <style:text-properties fo:color="#a52a2a" style:font-name="Times New Roman" fo:font-size="13pt" fo:font-style="italic" style:text-underline-style="solid" style:text-underline-width="auto" style:text-underline-color="font-color"/>
    </style:style>
    <style:style style:name="T34" style:family="text">
      <style:text-properties fo:color="#a52a2a" loext:padding="0.049cm" loext:border="0.06pt solid #000000"/>
    </style:style>
    <style:style style:name="T35" style:family="text">
      <style:text-properties fo:color="#a52a2a" fo:font-size="13pt" fo:font-weight="bold"/>
    </style:style>
    <style:style style:name="T36" style:family="text">
      <style:text-properties fo:color="#a52a2a" fo:font-size="13pt" style:text-underline-style="solid" style:text-underline-width="auto" style:text-underline-color="font-color"/>
    </style:style>
    <style:style style:name="T37" style:family="text">
      <style:text-properties fo:color="#a52a2a" fo:font-size="13pt" fo:font-style="italic" style:text-underline-style="solid" style:text-underline-width="auto" style:text-underline-color="font-color"/>
    </style:style>
    <style:style style:name="T38" style:family="text">
      <style:text-properties fo:color="#a52a2a" fo:font-weight="bold"/>
    </style:style>
    <style:style style:name="T39" style:family="text">
      <style:text-properties fo:color="#a52a2a" style:text-underline-style="solid" style:text-underline-width="auto" style:text-underline-color="font-color"/>
    </style:style>
    <style:style style:name="T40" style:family="text">
      <style:text-properties fo:color="#a52a2a" fo:font-style="italic" style:text-underline-style="solid" style:text-underline-width="auto" style:text-underline-color="font-color"/>
    </style:style>
    <style:style style:name="T41" style:family="text">
      <style:text-properties fo:font-size="12pt" fo:font-style="normal" fo:font-weight="normal"/>
    </style:style>
    <style:style style:name="T42" style:family="text">
      <style:text-properties fo:language="ru" fo:country="RU" fo:font-style="italic" fo:font-weight="bold" officeooo:rsid="0001bdfd"/>
    </style:style>
    <style:style style:name="T43" style:family="text">
      <style:text-properties fo:language="ru" fo:country="RU" fo:font-weight="bold" officeooo:rsid="0001bd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Консультация для родителей</text:p>
      <text:p text:style-name="P18">на тему:</text:p>
      <text:p text:style-name="P17"> <text:span text:style-name="T2">"Роль семь</text:span><text:span text:style-name="T43">и</text:span><text:span text:style-name="T2"> в формировании здорового образа жизни"</text:span></text:p>
      <text:p text:style-name="P17"><text:span text:style-name="T2"/></text:p>
      <text:p text:style-name="P14">Воспитатель: Н. К. Погосян</text:p>
      <text:p text:style-name="P14">МБДОУ №12</text:p>
      <text:p text:style-name="P15"/>
      <text:p text:style-name="P22">«Берегите здоровье смолоду!» - эта пословица имеет глубокий смысл. Формирование здорового образа жизни должно начинаться с рождения ребенка для того чтобы у человека уже выработалось осознанное отношение к своему здоровью.</text:p>
      <text:p text:style-name="P22">Условия, от которых зависит направленность формирования личности ребенка, а также его здоровье, закладываются в семье. То, что прививают ребенку с детства и отрочества в семье в сфере нравственных, этических и других начал, определяет все его дальнейшее поведение в жизни, отношение к себе, своему здоровью и здоровью окружающих.</text:p>
      <text:p text:style-name="P22">Даже в раннем школьном возрасте ребенок еще не способен осознанно и адекватно следовать элементарным нормам гигиены и санитарии, выполнять требования ЗОЖ, заботиться о своем здоровье и здоровье окружающих. Все это выдвигает на первый план задачу перед родителями по возможно более ранние выработки у маленького ребенка умений и навыков, способствующих сохранению своего здоровья.</text:p>
      <text:p text:style-name="P22">Конечно, здоровье детей напрямую зависит от условий жизни в семье, санитарной грамотности, гигиенической культуры родителей и уровня их образования.</text:p>
      <text:p text:style-name="P22">Как правило, у взрослых возникает интерес к проблеме воспитания привычки к здоровому образу жизни лишь тогда, когда ребёнку уже требуется психологическая или медицинская помощь. Готовность к здоровому образу жизни не возникает сама собой, а формируется у человека с ранних лет, прежде всего внутри семьи, в которой родился и воспитывался ребенок.</text:p>
      <text:p text:style-name="P22">ЗОЖ служит укреплению всей семьи. Ребенок должен узнать лучшие семейные российские традиции, понять значение и важность семьи в жизни человека, роль ребенка в семье, освоить нормы и этику отношений с родителями и другими членами семьи. Духовное здоровье - это та вершина, на которую каждый должен подняться сам.</text:p>
      <text:p text:style-name="P22">Основной задачей для родителей является: формирование у ребенка нравственного отношения к своему здоровью, которое выражается в желании и потребности быть здоровым, вести ЗОЖ. Он должен осознать, что здоровье для человека важнейшая ценность, главное условие достижения любой жизненной цели и каждый сам несет ответственность за сохранение и укрепление своего здоровья. В этом ничто не может заменить авторитет взрослого. Поэтому <text:soft-page-break/>родители должны сами воспринять философию ЗОЖ и вступить на путь здоровья.</text:p>
      <text:p text:style-name="P23">Существует правило: "Если хочешь воспитать своего ребенка здоровым, сам иди по пути здоровья, иначе его некуда будет вести!".</text:p>
      <text:p text:style-name="P24">Даже в раннем дошкольном возрасте ребенок еще не способен осознанно и адекватно следовать элементарным нормам гигиены и санитарии, выполнять требования ЗОЖ, заботиться о своем здоровье и здоровье окружающих. Все это выдвигает на первый план задачу перед родителями по возможно более ранние выработки у маленького ребенка умений и навыков, способствующих сохранению своего здоровья.</text:p>
      <text:p text:style-name="P22">Домашний режим дошкольника – одна из важных составляющих семейного воспитания, позволяющих сохранять высокий уровень работоспособности, отодвинуть утомление и исключить переутомление. Семья организует рациональный домашний режим – сон, оптимальный двигательный режим, рациональное питание, закаливание, личную гигиену, нравственное и этическое воспитание, отказ от разрушителей здоровья и т.д. Режим в детском саду должен соответствовать домашнему режиму.</text:p>
      <text:p text:style-name="P22">Еще очень важная проблема, связанная со здоровьем детей – это просмотр телевизора и пользование компьютером. Компьютер и телевизор, несомненно, полезны для развития кругозора, памяти, внимания, мышления, координации ребенка, но при условии разумного подхода к выбору игр и передач, а также непрерывного времени пребывания ребенка перед экраном, которое не должно превышать 30 минут.</text:p>
      <text:p text:style-name="P22">Формируя здоровый образ жизни ребенка, семья должна привить ребенку следующие основные знания, навыки и умения:</text:p>
      <text:p text:style-name="P24">- знание правил личной гигиены, гигиены жилых и учебных помещений, одежды, обуви и др.;</text:p>
      <text:p text:style-name="P24">- умение правильно строить режим дня и выполнять его;</text:p>
      <text:p text:style-name="P24">- умение анализировать опасные ситуации, прогнозировать последствия и находить выход из них;</text:p>
      <text:p text:style-name="P24">- умение взаимодействовать с окружающей средой, понимать, при каких условиях среда обитания (дом, улица, дорога, лес) безопасна для жизни;</text:p>
      <text:p text:style-name="P24">- знание основных частей тела и внутренних органов, их расположение и роль в жизнедеятельности организма человека;</text:p>
      <text:p text:style-name="P24">- умение измерять рост, массу тела, определять частоту своего пульса и дыхания, понимание значения определения этих показателей для контроля за состоянием здоровья и его коррекции;</text:p>
      <text:p text:style-name="P24">- понимание значения ЗОЖ для личного здоровья, хорошего самочувствия, успехов в учебе;</text:p>
      <text:p text:style-name="P24">- умение правильно строить режим дня и выполнять его;</text:p>
      <text:p text:style-name="P24">- знание основных правил рационального питания с учетом возраста;</text:p>
      <text:p text:style-name="P24"><text:soft-page-break/>- понимание значения двигательной активности для развития здорового организма;</text:p>
      <text:p text:style-name="P24">- знание правил профилактики заболеваний позвоночника, стопы, органов зрения, слуха и других;</text:p>
      <text:p text:style-name="P24">- знание основных природных факторов, укрепляющих здоровье, и правил их использования;</text:p>
      <text:p text:style-name="P24">- знание правил сохранения здоровья от простудных и некоторых других инфекционных заболеваний;</text:p>
      <text:p text:style-name="P24">- умение анализировать опасные ситуации, прогнозировать последствия и находить выход из них;</text:p>
      <text:p text:style-name="P24">- умение оказывать простейшую помощь при небольших порезах, ушибах, ожогах, обморожениях;</text:p>
      <text:p text:style-name="P24">- знание лечебных учреждений, где возможно получить помощь в случае болезни.</text:p>
      <text:p text:style-name="P22">Родителям необходимо знать критерии эффективности воспитания ЗОЖ:</text:p>
      <text:p text:style-name="P24">- положительная динамика физического состояния вашего ребенка;</text:p>
      <text:p text:style-name="P24">- уменьшение заболеваемости;</text:p>
      <text:p text:style-name="P24">- формирование у ребенка умений выстраивать отношения со сверстниками, родителями и другими людьми;</text:p>
      <text:p text:style-name="P24">- снижение уровня тревожности и агрессивности.</text:p>
      <text:p text:style-name="P4">Совершенно очевидно, что решение проблемы оздоровления дошкольников возможно только при условии реализации единой программы гигиенического обучения и воспитания в семье и детском саду.</text:p>
      <text:p text:style-name="P19">10 заповедей здоровой жизни:</text:p>
      <text:p text:style-name="P35"><text:span text:style-name="T39">1. Питание:</text:span></text:p>
      <text:p text:style-name="P7">Детям для полноценного роста и развития необходимо рациональное полноценное питание. В организации питания Вашего ребенка постарайтесь придерживаться простых, но очень важных правил:</text:p>
      <text:p text:style-name="P7">- питание по режиму – выработайте у ребенка привычку есть в строго определенные часы;</text:p>
      <text:p text:style-name="P7">- для приготовления пищи используйте только натуральные продукты, не содержащие консервантов, синтетических добавок;</text:p>
      <text:p text:style-name="P7">- включайте в рацион питания ребенка богатые витаминами и минеральными веществами продукты, особенно в весенний период;</text:p>
      <text:p text:style-name="P7">- важно, чтобы питание было хорошо сбалансировано: в пище должно быть достаточное количество белков, жиров и углеводов;</text:p>
      <text:p text:style-name="P7">- ежедневно на столе должны быть фрукты и овощи;</text:p>
      <text:p text:style-name="P7">- аппетит ребенка зачастую зависит от внешнего вида еды. Малыш будет есть с большим удовольствием, если Вы творчески оформите блюдо, создавая из продуктов какие-либо узнаваемые им фигурки.</text:p>
      <text:p text:style-name="P33"><text:soft-page-break/>Важно помнить, что иногда дети хотят в рацион ту или иную еду потому, что в этом есть потребность их организма.</text:p>
      <text:p text:style-name="P7">Прислушивайтесь к потребностям ребенка!</text:p>
      <text:p text:style-name="P35"><text:span text:style-name="T39">2. Регламентируем нагрузки!</text:span></text:p>
      <text:p text:style-name="P7">- физические;</text:p>
      <text:p text:style-name="P7">- эмоциональные;</text:p>
      <text:p text:style-name="P7">- интеллектуальные.</text:p>
      <text:p text:style-name="P33">Живем под девизом: «Делу – время, потехе - час». Внимательно следим за поведением ребенка. При этом необходимо ориентироваться на состояние ребенка. Потеря внимания, капризы, истерики, отказ от деятельности, расторможенность являются сигналом перегрузок.</text:p>
      <text:p text:style-name="P33">При первых признаках этих проявлений следует прекратить или снизить интенсивность деятельности или общения. При первой возможности дать ребенку возможность отдохнуть. Лучший отдых – двигательная активность на свежем воздухе.</text:p>
      <text:p text:style-name="P33">Внимание! Даже превышение эмоционально положительных нагрузок: увлекательные игры, радостное общение может привести к перегрузкам и, как следствие, к неблагополучным результатам. Если мы, взрослые, вовремя не примем меры и не прекратим или не снизим нагрузки на ребенка, за этим состоянием может последовать истощение, недомогание, истерика, а затем и болезнь.</text:p>
      <text:p text:style-name="P35"><text:span text:style-name="T39">3. Свежий воздух!</text:span></text:p>
      <text:p text:style-name="P33">Он просто необходим детскому развивающемуся мозгу!</text:p>
      <text:p text:style-name="P7">Недостаток кислорода приводит к значительному снижению деятельности. В непроветренном, душном помещении ребенок не может находиться в активном, бодром состоянии, а тем более выполнять какие-либо задания, требующие сосредоточения внимания.</text:p>
      <text:p text:style-name="P33">Нехватка кислорода приводит к быстрой утомляемости и истощаемости.</text:p>
      <text:p text:style-name="P7">Для хорошего самочувствия и успешной деятельности ребенку необходимо пребывание на открытом свежем воздухе и в проветренном помещении:</text:p>
      <text:p text:style-name="P7">- обязательно во время сна;</text:p>
      <text:p text:style-name="P7">- обязательна двигательная активность на свежем воздухе – минимум 2 часа в день.</text:p>
      <text:p text:style-name="P7">Помните, для нормального функционирования детский мозг нуждается</text:p>
      <text:p text:style-name="P7">в большом количестве кислорода.</text:p>
      <text:p text:style-name="P35"><text:span text:style-name="T39">4. Двигательная активность!</text:span></text:p>
      <text:p text:style-name="P7">Движение - это естественное состояние ребенка.</text:p>
      <text:p text:style-name="P7"><text:soft-page-break/>Задача взрослых – создать условия для двигательной активности ребенка. Лучшая среда для этого – детская площадка, парк, т. к. они сочетает два важных условия для двигательной активности – пространство и свежий воздух.</text:p>
      <text:p text:style-name="P7">Пусть ваш ребенок как можно больше гуляет, играет в подвижные игры,</text:p>
      <text:p text:style-name="P7">бегает, прыгает, лазает, плавает…. Это очень важно для полноценной</text:p>
      <text:p text:style-name="P7">деятельности мозга, а, следовательно, и всего организма ребенка!</text:p>
      <text:p text:style-name="P35"><text:span text:style-name="T39">5. Физическая культура!</text:span></text:p>
      <text:p text:style-name="P7">Систематические занятия физкультурой очень полезны для здоровья. Они укрепляют не только физическое здоровье, но и психику ребенка, позитивно влияют на его характер. Они способствуют развитию волевых качеств, уверенности в себе, ответственности, умения дружить.</text:p>
      <text:p text:style-name="P33">Арсенал видов физической культуры очень широк: это</text:p>
      <text:p text:style-name="P7">- Утренняя зарядка – желательно с растяжками и прыжками:</text:p>
      <text:p text:style-name="P7">Главное, чтобы выбранный вид физической культуры нравился ребенку,</text:p>
      <text:p text:style-name="P7">чтоб он занимался этим с удовольствием.</text:p>
      <text:p text:style-name="P35"><text:span text:style-name="T39">6. Водные процедуры!</text:span></text:p>
      <text:p text:style-name="P7">О важном значении водных процедур для здоровья человека известно издавна и подтверждено многовековым опытом.</text:p>
      <text:p text:style-name="P7">Они очень полезны для здоровья, хорошего самочувствия, прекрасного настроения.</text:p>
      <text:p text:style-name="P7">Вы можете выбрать любой, подходящий для вашего ребенка вид водных процедур или же чередовать разные виды:</text:p>
      <text:p text:style-name="P7">- обливания утром после сна и вечером перед сном 1-2 небольшими ведрами теплой, прохладной или холодной воды;</text:p>
      <text:p text:style-name="P7">- контрастный душ, контрастные ванны для рук и ног (3-7 контрастов, начиная с теплой или горячей и заканчивая холодной, продолжительность теплого или горячего в 2 раза длиннее, чем холодного) ;</text:p>
      <text:p text:style-name="P7">- обтирания мокрым полотенцем.</text:p>
      <text:p text:style-name="P35"><text:span text:style-name="T39">7. Теплый, доброжелательный психологический климат в семье</text:span></text:p>
      <text:p text:style-name="P7">Обстановка, в которой воспитывается ребенок, психологический климат в семье имеет огромное влияние на состояние физического и психического здоровья ребенка. В комфортной ситуации развитие ребенка идет быстрее и гармоничнее. Он «впитывает» в себя все позитивное, что его окружает. И это делает его сильным, счастливым и уверенным в себе человеком.</text:p>
      <text:p text:style-name="P7">И наоборот, если ребенок растет в неблагоприятной среде, где присутствует агрессия, раздражение, злость, тревожность, страх, он «заражается» этими <text:soft-page-break/>негативными эмоциями и чувствами, что приводит к различного рода расстройствам его здоровья и, следовательно, к задержке в развитии.  </text:p>
      <text:p text:style-name="P7">Установить в семье запрет на: бурные негативные (и даже позитивные) эмоции, особенно вечером, перед сном; крик, злость.</text:p>
      <text:p text:style-name="P7">Позитивно общаясь с ребенком, вы заряжаете его энергией.</text:p>
      <text:p text:style-name="P7">Наш негатив (крик, раздражение) разрушает неокрепшую психику ребенка, дезориентирует его. А следовательно, ослабляет его возможности и конечном счете здоровье.</text:p>
      <text:p text:style-name="P35"><text:span text:style-name="T39">8. Простые приемы массажа и самомассажа:</text:span></text:p>
      <text:p text:style-name="P7">Рук, ступней, ушных раковин, лица, биологически активных точек тела.</text:p>
      <text:p text:style-name="P35"><text:span text:style-name="T39">9. Творчество:</text:span></text:p>
      <text:p text:style-name="P7">Дети – творцы. Взрослым необходимо только создать условия для их творческой активности.</text:p>
      <text:p text:style-name="P7">В творчестве ребенок может выразить себя: свои мысли, чувства, эмоции. Он может создать свой мир по своим законам, почувствовать радость и удовлетворение. В творчестве ребенок может проявить негативные чувства и переживания и освободиться от них. Через творчество ребенок постигает прекрасное, гармонию мира.</text:p>
      <text:p text:style-name="P7">Помогите ребенку увидеть прекрасное в мире, помогите ему «влюбиться в</text:p>
      <text:p text:style-name="P7">красоту» и поддержите его желание созидать.</text:p>
      <text:p text:style-name="P7">Для этого подходят различные виды деятельности: рисование; лепка (из пластилина, глины, теста) ; слушание классической и детской музыки и звуков природы; занятия музыкой и пением; занятия танцами, артистической деятельностью. Все это и многое другое дает возможность эмоционального выражения,</text:p>
      <text:p text:style-name="P7">учит ребенка любить труд, гордиться собой.</text:p>
      <text:p text:style-name="P35"><text:span text:style-name="T39">10. Соблюдаем режим дня!</text:span></text:p>
      <text:p text:style-name="P7">Очень важно приучить ребенка просыпаться и засыпать, кушать, играть, гулять, трудиться в одно и то же время.</text:p>
      <text:p text:style-name="P7">Уделять особое внимание полноценному сну (своевременное засыпание – не позднее 21.00-22.00, минимальная длительность сна – 8-10 часов) ;</text:p>
      <text:p text:style-name="P7">Регламентировать просмотр телепередач как по времени (не более 40 мин. – 1 часа, так и по содержанию – вечером избегать возбуждающей тематики) .</text:p>
      <text:p text:style-name="P7">Это вселяет чувство безопасности, уверенности и устойчивости.</text:p>
      <text:p text:style-name="P7">Это учит ребенка распределять и сохранять физические и психические силы в течение дня.  Это делает его более спокойным и позитивным.</text:p>
      <text:p text:style-name="P35"><text:soft-page-break/>Таким образом, здоровый образ жизни всех членов семьи в настоящем — залог счастливой и благополучной жизни ребенка в гармонии с миром в будущем.</text:p>
      <text:p text:style-name="P7">Поддержание здорового образа жизни - вещь не такая уж и сложная. Но если мы научим детей с самого раннего возраста ценить, беречь и укреплять своё здоровье, если мы будем личным примером демонстрировать здоровый образ жизни, то только в этом случае можно надеяться, что будущее поколение будет более здоровым и развитым не только интеллектуально, духовно, но и физически.</text:p>
      <text:p text:style-name="P10">Будьте всегда здоровы!</text:p>
      <text:p text:style-name="P36"/>
      <text:p text:style-name="P13"/>
      <text:p text:style-name="P21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dc:date>2023-02-03T09:04:03.571000000</dc:date>
    <meta:editing-duration>PT3M37S</meta:editing-duration>
    <meta:editing-cycles>1</meta:editing-cycles>
    <meta:document-statistic meta:table-count="0" meta:image-count="0" meta:object-count="0" meta:page-count="7" meta:paragraph-count="109" meta:word-count="1789" meta:character-count="13187" meta:non-whitespace-character-count="11486"/>
  </office:meta>
</office:document-meta>
</file>